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4271in" fo:margin-left="0in" table:align="left"/>
    </style:style>
    <style:style style:name="Таблица1.A" style:family="table-column">
      <style:table-column-properties style:column-width="0.5in"/>
    </style:style>
    <style:style style:name="Таблица1.B" style:family="table-column">
      <style:table-column-properties style:column-width="1.3125in"/>
    </style:style>
    <style:style style:name="Таблица1.C" style:family="table-column">
      <style:table-column-properties style:column-width="0.5625in"/>
    </style:style>
    <style:style style:name="Таблица1.D" style:family="table-column">
      <style:table-column-properties style:column-width="1.8125in"/>
    </style:style>
    <style:style style:name="Таблица1.E" style:family="table-column">
      <style:table-column-properties style:column-width="1.625in"/>
    </style:style>
    <style:style style:name="Таблица1.F" style:family="table-column">
      <style:table-column-properties style:column-width="3.6146in"/>
    </style:style>
    <style:style style:name="Таблица1.A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025dc7" officeooo:paragraph-rsid="00025dc7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officeooo:paragraph-rsid="00055ff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paragraph-rsid="00061f26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paragraph-rsid="00067c0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55ffe" officeooo:paragraph-rsid="00055ff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61f26" officeooo:paragraph-rsid="00061f26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67c01" officeooo:paragraph-rsid="00067c01" style:font-size-asian="14pt" style:font-size-complex="14pt"/>
    </style:style>
    <style:style style:name="P13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name-asian="Calibri" style:font-size-asian="14pt" style:font-name-complex="Times New Roman" style:font-size-complex="14pt"/>
    </style:style>
    <style:style style:name="T5" style:family="text">
      <style:text-properties fo:color="#0000ff" style:font-name="Times New Roman" fo:font-size="14pt" style:font-name-asian="Calibri" style:font-size-asian="14pt" style:font-name-complex="Times New Roman" style:font-size-complex="14pt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language="en" fo:country="US" style:font-name-complex="Times New Roman"/>
    </style:style>
    <style:style style:name="T8" style:family="text">
      <style:text-properties fo:language="ru" fo:country="RU" style:font-name-asian="Calibri" style:font-name-complex="Times New Roman"/>
    </style:style>
    <style:style style:name="T9" style:family="text">
      <style:text-properties fo:language="ru" fo:country="RU" officeooo:rsid="00055ffe" style:font-name-asian="Calibri" style:font-name-complex="Times New Roman"/>
    </style:style>
    <style:style style:name="T10" style:family="text">
      <style:text-properties fo:language="ru" fo:country="RU" officeooo:rsid="00061f26" style:font-name-asian="Calibri" style:font-name-complex="Times New Roman"/>
    </style:style>
    <style:style style:name="T11" style:family="text">
      <style:text-properties fo:language="ru" fo:country="RU" officeooo:rsid="00055ffe"/>
    </style:style>
    <style:style style:name="T12" style:family="text">
      <style:text-properties fo:language="ru" fo:country="RU" officeooo:rsid="00061f26"/>
    </style:style>
    <style:style style:name="T13" style:family="text">
      <style:text-properties style:font-name-complex="Times New Roman"/>
    </style:style>
    <style:style style:name="T14" style:family="text">
      <style:text-properties style:font-name-asian="Calibri" style:font-name-complex="Times New Roman"/>
    </style:style>
    <style:style style:name="T15" style:family="text">
      <style:text-properties officeooo:rsid="00025d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5">У зручний для вас час, можете переглянути відеоуро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з/п</text:p>
          </table:table-cell>
          <table:table-cell table:style-name="Таблица1.A2" office:value-type="string">
            <text:p text:style-name="P3">Навчальний предмет</text:p>
          </table:table-cell>
          <table:table-cell table:style-name="Таблица1.A2" office:value-type="string">
            <text:p text:style-name="P3">Клас</text:p>
          </table:table-cell>
          <table:table-cell table:style-name="Таблица1.A2" office:value-type="string">
            <text:p text:style-name="P3">Тема</text:p>
          </table:table-cell>
          <table:table-cell table:style-name="Таблица1.A2" office:value-type="string">
            <text:p text:style-name="P3">ПІБ учителя,</text:p>
            <text:p text:style-name="P3">ЗЗСО</text:p>
          </table:table-cell>
          <table:table-cell table:style-name="Таблица1.F2" office:value-type="string">
            <text:p text:style-name="P3">Посилання на підключення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Додавання і віднімання чисел. Вартість товару, гривня, копійка</text:p>
          </table:table-cell>
          <table:table-cell table:style-name="Таблица1.A2" office:value-type="string">
            <text:p text:style-name="P1">Бондар Т.М.,</text:p>
            <text:p text:style-name="P1">НВК №51</text:p>
          </table:table-cell>
          <table:table-cell table:style-name="Таблица1.F2" office:value-type="string">
            <text:p text:style-name="P4"><text:a xlink:type="simple" xlink:href="https://www.youtube.com/watch?v=BYrzf3i9oxs&amp;ab_channel=Центрдистанційногонавчання" text:style-name="Internet_20_link" text:visited-style-name="Visited_20_Internet_20_Link"><text:span text:style-name="Internet_20_link"><text:span text:style-name="T1">https://www.youtube.com/watch?v=BYrzf3i9oxs&amp;ab_channel=%D0%A6%D0%B5%D0%BD%D1%82%D1%80%D0%B4%D0%B8%D1%81%D1%82%D0%B0%D0%BD%D1%86%D1%96%D0%B9%D0%BD%D0%BE%D0%B3%D0%BE%D0%BD%D0%B0%D0%B2%D1%87%D0%B0%D0%BD%D0%BD%D1%8F</text:span></text:span></text:a><text:span text:style-name="T1"> </text:span></text:p>
          </table:table-cell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Круглі числа. Дециметр. Числа другого десятка (Додавання та віднімання круглих чисел. Частина І)</text:p>
          </table:table-cell>
          <table:table-cell table:style-name="Таблица1.A2" office:value-type="string">
            <text:p text:style-name="P1">Бондар Т.М.,</text:p>
            <text:p text:style-name="P1">НВК №51</text:p>
          </table:table-cell>
          <table:table-cell table:style-name="Таблица1.F2" office:value-type="string">
            <text:p text:style-name="P4"><text:a xlink:type="simple" xlink:href="https://www.youtube.com/watch?v=grFRtx3DR3E&amp;ab_channel=Центрдистанційногонавчання" text:style-name="Internet_20_link" text:visited-style-name="Visited_20_Internet_20_Link"><text:span text:style-name="Internet_20_link"><text:span text:style-name="T1">https://www.youtube.com/watch?v=grFRtx3DR3E&amp;ab_channel=%D0%A6%D0%B5%D0%BD%D1%82%D1%80%D0%B4%D0%B8%D1%81%D1%82%D0%B0%D0%BD%D1%86%D1%96%D0%B9%D0%BD%D0%BE%D0%B3%D0%BE%D0%BD%D0%B0%D0%B2%D1%87%D0%B0%D0%BD%D0%BD%D1%8F</text:span></text:span></text:a><text:span text:style-name="T1"> </text:span></text:p>
          </table:table-cell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Круглі числа. Дециметр. Числа другого десятка (Частина ІІ)</text:p>
          </table:table-cell>
          <table:table-cell table:style-name="Таблица1.A2" office:value-type="string">
            <text:p text:style-name="P1">Бондар Т.М.,</text:p>
            <text:p text:style-name="P1">НВК №51</text:p>
          </table:table-cell>
          <table:table-cell table:style-name="Таблица1.F2" office:value-type="string">
            <text:p text:style-name="P4"><text:a xlink:type="simple" xlink:href="https://www.youtube.com/watch?v=zPNocG1mdFY&amp;ab_channel=Центрдистанційногонавчання" text:style-name="Internet_20_link" text:visited-style-name="Visited_20_Internet_20_Link"><text:span text:style-name="Internet_20_link"><text:span text:style-name="T1">https://www.youtube.com/watch?v=zPNocG1mdFY&amp;ab_channel=%D0%A6%D0%B5%D0%BD%D1%82%D1%80%D0%B4%D0%B8%D1%81%D1%82%D0%B0%D0%BD%D1%86%D1%96%D0%B9%D0%BD%D0%BE%D0%B3%D0%BE%D0%BD%D0%B0%D0%B2%D1%87%D0%B0%</text:span></text:span></text:a><text:a xlink:type="simple" xlink:href="https://www.youtube.com/watch?v=zPNocG1mdFY&amp;ab_channel=Центрдистанційногонавчання" text:style-name="Internet_20_link" text:visited-style-name="Visited_20_Internet_20_Link"><text:span text:style-name="Internet_20_link"><text:span text:style-name="T1">D0</text:span></text:span></text:a><text:soft-page-break/><text:a xlink:type="simple" xlink:href="https://www.youtube.com/watch?v=zPNocG1mdFY&amp;ab_channel=Центрдистанційногонавчання" text:style-name="Internet_20_link" text:visited-style-name="Visited_20_Internet_20_Link"><text:span text:style-name="Internet_20_link"><text:span text:style-name="T1">%BD%D0%BD%D1%8F</text:span></text:span></text:a><text:span text:style-name="T1"> </text:span></text:p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1">Англійська мова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Я люблю чай. Розвиток навичок сприймання на слух</text:p>
          </table:table-cell>
          <table:table-cell table:style-name="Таблица1.A2" office:value-type="string">
            <text:p text:style-name="P1">Ковтун Т.В., </text:p>
            <text:p text:style-name="P1">НВК №51</text:p>
          </table:table-cell>
          <table:table-cell table:style-name="Таблица1.F2" office:value-type="string">
            <text:p text:style-name="P4"><text:a xlink:type="simple" xlink:href="https://www.youtube.com/watch?v=eqBGX9jsn7Y&amp;ab_channel=Центрдистанційногонавчання" text:style-name="Internet_20_link" text:visited-style-name="Visited_20_Internet_20_Link"><text:span text:style-name="Internet_20_link"><text:span text:style-name="T1">https://www.youtube.com/watch?v=eqBGX9jsn7Y&amp;ab_channel=%D0%A6%D0%B5%D0%BD%D1%82%D1%80%D0%B4%D0%B8%D1%81%D1%82%D0%B0%D0%BD%D1%86%D1%96%D0%B9%D0%BD%D0%BE%D0%B3%D0%BE%D0%BD%D0%B0%D0%B2%D1%87%D0%B0%D0%BD%D0%BD%D1%8F</text:span></text:span></text:a><text:span text:style-name="T1"> </text:span></text:p>
          </table:table-cell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1">Англійська м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Тварини у зоопарку</text:p>
          </table:table-cell>
          <table:table-cell table:style-name="Таблица1.A2" office:value-type="string">
            <text:p text:style-name="P1">Юрчук О.Д.,</text:p>
            <text:p text:style-name="P1">НВК №51</text:p>
          </table:table-cell>
          <table:table-cell table:style-name="Таблица1.F2" office:value-type="string">
            <text:p text:style-name="P4"><text:a xlink:type="simple" xlink:href="https://www.youtube.com/watch?v=SJpv926bvc0" office:target-frame-name="_blank" xlink:show="new" text:style-name="Internet_20_link" text:visited-style-name="Visited_20_Internet_20_Link"><text:span text:style-name="T2">https://www.youtube.com/watch?v=SJpv926bvc0</text:span></text:a></text:p>
          </table:table-cell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1">Українська мова 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Головні слова в реченні. Встановлення зв’язку між головним словами в реченні за питаннями</text:p>
          </table:table-cell>
          <table:table-cell table:style-name="Таблица1.A2" office:value-type="string">
            <text:p text:style-name="P7">Горяінова В.В.,</text:p>
            <text:p text:style-name="P7"><text:span text:style-name="T11">ЗЗСО №52</text:span> </text:p>
          </table:table-cell>
          <table:table-cell table:style-name="Таблица1.F2" office:value-type="string">
            <text:p text:style-name="P4"><text:a xlink:type="simple" xlink:href="https://drive.google.com/file/d/1kRAYqJ4NZo9xbSXZUzyhgUwIcWr3-76E/view?usp=drivesdk" text:style-name="ListLabel_20_2" text:visited-style-name="ListLabel_20_2"><text:span text:style-name="Internet_20_link"><text:span text:style-name="T2">https://drive.google.com/file/d/1kRAYqJ4NZo9xbSXZUzyhgUwIcWr3-76E/view?usp=drivesdk</text:span></text:span></text:a><text:span text:style-name="T2"> </text:span></text:p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1">Хореографія 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Гімнастичні вправи на підлозі. Вправи на розтягнення м’язів </text:p>
          </table:table-cell>
          <table:table-cell table:style-name="Таблица1.A2" office:value-type="string">
            <text:p text:style-name="P1">Алексашкін М.В.,</text:p>
            <text:p text:style-name="P10">ЗЗСО №52</text:p>
          </table:table-cell>
          <table:table-cell table:style-name="Таблица1.F2" office:value-type="string">
            <text:p text:style-name="P4"><text:a xlink:type="simple" xlink:href="https://youtu.be/pIU6ZuN_Klg" text:style-name="ListLabel_20_2" text:visited-style-name="ListLabel_20_2"><text:span text:style-name="Internet_20_link"><text:span text:style-name="T2">https://youtu.be/pIU6ZuN_Klg</text:span></text:span></text:a><text:span text:style-name="T2"> </text:span></text:p>
          </table:table-cell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1">Англійська мова 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My working day. Present Simple Tense</text:p>
          </table:table-cell>
          <table:table-cell table:style-name="Таблица1.A2" office:value-type="string">
            <text:p text:style-name="P1">Євстратенко С.С.,</text:p>
            <text:p text:style-name="P10">ЗЗСО №52</text:p>
          </table:table-cell>
          <table:table-cell table:style-name="Таблица1.F2" office:value-type="string">
            <text:p text:style-name="P4"><text:a xlink:type="simple" xlink:href="https://youtu.be/_NzQK5Edsp4" text:style-name="ListLabel_20_2" text:visited-style-name="ListLabel_20_2"><text:span text:style-name="Internet_20_link"><text:span text:style-name="T2">https://youtu.be/_NzQK5Edsp4</text:span></text:span></text:a><text:span text:style-name="T2"> </text:span></text:p>
          </table:table-cell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1">Музичне мистецтво 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Весняні образи</text:p>
          </table:table-cell>
          <table:table-cell table:style-name="Таблица1.A2" office:value-type="string">
            <text:p text:style-name="P1">Рогозіна А.О.,</text:p>
            <text:p text:style-name="P10">ЗЗСО №52</text:p>
          </table:table-cell>
          <table:table-cell table:style-name="Таблица1.F2" office:value-type="string">
            <text:p text:style-name="P4"><text:a xlink:type="simple" xlink:href="https://youtu.be/yQbmuyZPFxo" text:style-name="ListLabel_20_2" text:visited-style-name="ListLabel_20_2"><text:span text:style-name="Internet_20_link"><text:span text:style-name="T2">https://youtu.be/yQbmuyZPFxo</text:span></text:span></text:a><text:span text:style-name="T2"> </text:span></text:p>
          </table:table-cell>
        </table:table-row>
        <text:soft-page-break/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1">Українська література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Микола Вінграновський. Основні відомості про письменника. «Сіроманець» - захоплююча й драматична історія про хлопчика й вовка як приклад гармонії людини й природи</text:p>
          </table:table-cell>
          <table:table-cell table:style-name="Таблица1.A2" office:value-type="string">
            <text:p text:style-name="P1">Оганесян А.В., </text:p>
            <text:p text:style-name="P1">НВК №51</text:p>
          </table:table-cell>
          <table:table-cell table:style-name="Таблица1.F2" office:value-type="string">
            <text:p text:style-name="P4"><text:a xlink:type="simple" xlink:href="https://www.youtube.com/watch?v=La9-1xwZSSE&amp;ab_channel=Центрдистанційногонавчання" text:style-name="Internet_20_link" text:visited-style-name="Visited_20_Internet_20_Link"><text:span text:style-name="Internet_20_link"><text:span text:style-name="T5">https://www.youtube.com/watch?v=La9-1xwZSSE&amp;ab_channel=%D0%A6%D0%B5%D0%BD%D1%82%D1%80%D0%B4%D0%B8%D1%81%D1%82%D0%B0%D0%BD%D1%86%D1%96%D0%B9%D0%BD%D0%BE%D0%B3%D0%BE%D0%BD%D0%B0%D0%B2%D1%87%D0%B0%D0%BD%D0%BD%D1%8F</text:span></text:span></text:a><text:span text:style-name="T1"> </text:span></text:p>
            <text:p text:style-name="P4"><text:span text:style-name="T1"/></text:p>
          </table:table-cell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1">Українська мова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Звертання. Розділові знаки при звертанні.</text:p>
          </table:table-cell>
          <table:table-cell table:style-name="Таблица1.A2" office:value-type="string">
            <text:p text:style-name="P1">Оганесян <text:span text:style-name="T11">А.</text:span>В., </text:p>
            <text:p text:style-name="P1">НВК №51</text:p>
          </table:table-cell>
          <table:table-cell table:style-name="Таблица1.F2" office:value-type="string">
            <text:p text:style-name="P4"><text:a xlink:type="simple" xlink:href="https://www.youtube.com/watch?v=DuexFt_Zn0w&amp;ab_channel=Центрдистанційногонавчання" text:style-name="Internet_20_link" text:visited-style-name="Visited_20_Internet_20_Link"><text:span text:style-name="Internet_20_link"><text:span text:style-name="T5">https://www.youtube.com/watch?v=DuexFt_Zn0w&amp;ab_channel=%D0%A6%D0%B5%D0%BD%D1%82%D1%80%D0%B4%D0%B8%D1%81%D1%82%D0%B0%D0%BD%D1%86%D1%96%D0%B9%D0%BD%D0%BE%D0%B3%D0%BE%D0%BD%D0%B0%D0%B2%D1%87%D0%B0%D0%BD%D0%BD%D1%8F</text:span></text:span></text:a><text:span text:style-name="T5"> </text:span></text:p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1"><text:span text:style-name="T6">Основи здоров’</text:span><text:span text:style-name="T7">я</text:span>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Засоби пожежогасіння</text:p>
            <text:p text:style-name="P1"/>
          </table:table-cell>
          <table:table-cell table:style-name="Таблица1.A2" office:value-type="string">
            <text:p text:style-name="P1"><text:span text:style-name="T8">Лисак Ю.</text:span><text:span text:style-name="T9">А.</text:span><text:span text:style-name="T8">,</text:span><text:span text:style-name="T13"> </text:span><text:span text:style-name="T14"><text:s/>гімназія №13</text:span></text:p>
            <text:p text:style-name="P1"/>
          </table:table-cell>
          <table:table-cell table:style-name="Таблица1.F2" office:value-type="string">
            <text:p text:style-name="P4"><text:a xlink:type="simple" xlink:href="https://www.youtube.com/watch?v=5EWGaKojNyk&amp;list=PL3wh4-9QI8QMZHXGvL4kwLBKhGQE3Fxrd&amp;index=5&amp;t=107s&amp;ab_channel=BioChem-channel" text:style-name="Internet_20_link" text:visited-style-name="Visited_20_Internet_20_Link"><text:span text:style-name="Internet_20_link"><text:span text:style-name="T2">https://www.youtube.com/watch?v=5EWGaKojNyk&amp;list=PL3wh4-9QI8QMZHXGvL4kwLBKhGQE3Fxrd&amp;index=5&amp;t=107s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1"><text:span text:style-name="T6">Основи здоров’</text:span><text:span text:style-name="T7">я</text:span>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Небезпека інфікування ВІЛ</text:p>
            <text:p text:style-name="P1"/>
          </table:table-cell>
          <table:table-cell table:style-name="Таблица1.A2" office:value-type="string">
            <text:p text:style-name="P1"><text:span text:style-name="T8">Лисак Ю.</text:span><text:span text:style-name="T9">А.</text:span><text:span text:style-name="T8">,</text:span><text:span text:style-name="T14"> гімназія №13</text:span></text:p>
            <text:p text:style-name="P1"/>
          </table:table-cell>
          <table:table-cell table:style-name="Таблица1.F2" office:value-type="string">
            <text:p text:style-name="P4"><text:a xlink:type="simple" xlink:href="https://www.youtube.com/watch?v=K8kkFSwG-r4&amp;list=PL3wh4-9QI8QMZHXGvL4kwLBKhGQE3Fxrd&amp;index=12&amp;ab_channel=BioChem-channel" text:style-name="Internet_20_link" text:visited-style-name="Visited_20_Internet_20_Link"><text:span text:style-name="Internet_20_link"><text:span text:style-name="T2">https://www.youtube.com/watch?</text:span></text:span></text:a><text:a xlink:type="simple" xlink:href="https://www.youtube.com/watch?v=K8kkFSwG-r4&amp;list=PL3wh4-9QI8QMZHXGvL4kwLBKhGQE3Fxrd&amp;index=12&amp;ab_channel=BioChem-channel" text:style-name="Internet_20_link" text:visited-style-name="Visited_20_Internet_20_Link"><text:span text:style-name="Internet_20_link"><text:span text:style-name="T2">v=K8kkFSwG-r4&amp;list=PL3wh4-9QI8QMZHXGvL4kwLBKhGQE3Fxrd&amp;index=12&amp;ab_channel=BioChem-channel</text:span></text:span></text:a></text:p>
          </table:table-cell>
        </table:table-row>
        <text:soft-page-break/>
        <table:table-row>
          <table:table-cell table:style-name="Таблица1.A2" office:value-type="string">
            <text:p text:style-name="P1">1<text:span text:style-name="T15">4.</text:span></text:p>
          </table:table-cell>
          <table:table-cell table:style-name="Таблица1.A2" office:value-type="string">
            <text:p text:style-name="P1">Біологі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Життєві форми. Рослинні угруповання</text:p>
          </table:table-cell>
          <table:table-cell table:style-name="Таблица1.A2" office:value-type="string">
            <text:p text:style-name="P1"><text:span text:style-name="T8">Лисак Ю.</text:span><text:span text:style-name="T9">А.</text:span><text:span text:style-name="T8">,</text:span><text:span text:style-name="T13"> </text:span><text:span text:style-name="T14">гімназія №13</text:span></text:p>
            <text:p text:style-name="P1"/>
          </table:table-cell>
          <table:table-cell table:style-name="Таблица1.F2" office:value-type="string">
            <text:p text:style-name="P4"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https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://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www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.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youtube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.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com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/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watch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?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v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=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PIdRdjTb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9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QE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&amp;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list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=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PL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3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wh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4-9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QI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8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QOypVeZDhVrdaBxUs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_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T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0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c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4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f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&amp;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index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=6&amp;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t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=54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s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&amp;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ab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_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channel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=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BioChem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1">-</text:span></text:span></text:a><text:a xlink:type="simple" xlink:href="https://www.youtube.com/watch?v=PIdRdjTb9QE&amp;list=PL3wh4-9QI8QOypVeZDhVrdaBxUs_T0c4f&amp;index=6&amp;t=54s&amp;ab_channel=BioChem-channel" text:style-name="Internet_20_link" text:visited-style-name="Visited_20_Internet_20_Link"><text:span text:style-name="Internet_20_link"><text:span text:style-name="T4">channel</text:span></text:span></text:a></text:p>
          </table:table-cell>
        </table:table-row>
        <table:table-row>
          <table:table-cell table:style-name="Таблица1.A2" office:value-type="string">
            <text:p text:style-name="P2">15.</text:p>
          </table:table-cell>
          <table:table-cell table:style-name="Таблица1.A2" office:value-type="string">
            <text:p text:style-name="P1">Географія 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Льодовики та багаторічна мерзлота</text:p>
          </table:table-cell>
          <table:table-cell table:style-name="Таблица1.A2" office:value-type="string">
            <text:p text:style-name="P1">Устименко І.С.,</text:p>
            <text:p text:style-name="P10">ЗЗСО №52</text:p>
          </table:table-cell>
          <table:table-cell table:style-name="Таблица1.F2" office:value-type="string">
            <text:p text:style-name="P4"><text:a xlink:type="simple" xlink:href="https://drive.google.com/file/d/1_1ELEsMONvvREwjarwUATcuk78jRz8Lh/view?usp=sharing" text:style-name="ListLabel_20_2" text:visited-style-name="ListLabel_20_2"><text:span text:style-name="Internet_20_link"><text:span text:style-name="T2">https://drive.google.com/file/d/1_1ELEsMONvvREwjarwUATcuk78jRz8Lh/view?usp=sharing</text:span></text:span></text:a><text:span text:style-name="T2"> </text:span></text:p>
          </table:table-cell>
        </table:table-row>
        <table:table-row>
          <table:table-cell table:style-name="Таблица1.A2" office:value-type="string">
            <text:p text:style-name="P2">16.</text:p>
          </table:table-cell>
          <table:table-cell table:style-name="Таблица1.A2" office:value-type="string">
            <text:p text:style-name="P1">Англійська м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Містичні історії. Past Simple / Past Continuous</text:p>
          </table:table-cell>
          <table:table-cell table:style-name="Таблица1.A2" office:value-type="string">
            <text:p text:style-name="P1">Юрчук О.Д.,</text:p>
            <text:p text:style-name="P1">НВК №51</text:p>
          </table:table-cell>
          <table:table-cell table:style-name="Таблица1.F2" office:value-type="string">
            <text:p text:style-name="P4"><text:a xlink:type="simple" xlink:href="https://www.youtube.com/watch?v=fb5Kr_NnEXQ" office:target-frame-name="_blank" xlink:show="new" text:style-name="Internet_20_link" text:visited-style-name="Visited_20_Internet_20_Link"><text:span text:style-name="T2">https://www.youtube.com/watch?v=fb5Kr_NnEXQ</text:span></text:a></text:p>
            <text:p text:style-name="P1"/>
          </table:table-cell>
        </table:table-row>
        <table:table-row>
          <table:table-cell table:style-name="Таблица1.A2" office:value-type="string">
            <text:p text:style-name="P2">17.</text:p>
          </table:table-cell>
          <table:table-cell table:style-name="Таблица1.A2" office:value-type="string">
            <text:p text:style-name="P1">Трудове навчанн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Брелок з атласної стрічки </text:p>
          </table:table-cell>
          <table:table-cell table:style-name="Таблица1.A2" office:value-type="string">
            <text:p text:style-name="P1">Макортет А.Г.,</text:p>
            <text:p text:style-name="P10">ЗЗСО №52</text:p>
          </table:table-cell>
          <table:table-cell table:style-name="Таблица1.F2" office:value-type="string">
            <text:p text:style-name="P4"><text:a xlink:type="simple" xlink:href="https://youtube.com/watch?v=iog-0iwxSKg&amp;feature=share" text:style-name="ListLabel_20_2" text:visited-style-name="ListLabel_20_2"><text:span text:style-name="Internet_20_link"><text:span text:style-name="T2">https://youtube.com/watch?v=iog-0iwxSKg&amp;feature=share</text:span></text:span></text:a><text:span text:style-name="T2"> </text:span></text:p>
          </table:table-cell>
        </table:table-row>
        <table:table-row>
          <table:table-cell table:style-name="Таблица1.A2" office:value-type="string">
            <text:p text:style-name="P2">18.</text:p>
          </table:table-cell>
          <table:table-cell table:style-name="Таблица1.A2" office:value-type="string">
            <text:p text:style-name="P1">Історія України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Кревська унія</text:p>
          </table:table-cell>
          <table:table-cell table:style-name="Таблица1.A2" office:value-type="string">
            <text:p text:style-name="P1">Білянська <text:span text:style-name="T12">Ю.</text:span>М.,</text:p>
            <text:p text:style-name="P1">НВК №51</text:p>
          </table:table-cell>
          <table:table-cell table:style-name="Таблица1.F2" office:value-type="string">
            <text:p text:style-name="P4"><text:a xlink:type="simple" xlink:href="https://www.youtube.com/watch?v=cUfrzrixJQ4&amp;t=27s&amp;ab_channel=Центрдистанційногонавчання" text:style-name="Internet_20_link" text:visited-style-name="Visited_20_Internet_20_Link"><text:span text:style-name="Internet_20_link"><text:span text:style-name="T1">https://www.youtube.com/watch?v=cUfrzrixJQ4&amp;t=27s&amp;ab_channel=%D0%A6%D0%B5%D0%BD%D1%82%D1%80%D0%B4%D0%B8%D1%81%D1%82%D0%B0%D0%BD%D1%86%D1%96%D0%B9%D0%BD</text:span></text:span></text:a><text:a xlink:type="simple" xlink:href="https://www.youtube.com/watch?v=cUfrzrixJQ4&amp;t=27s&amp;ab_channel=Центрдистанційногонавчання" text:style-name="Internet_20_link" text:visited-style-name="Visited_20_Internet_20_Link"><text:span text:style-name="Internet_20_link"><text:span text:style-name="T1">%D0%BE%D0%B3%D0%BE%D0%BD%D0%B0%D0%B2%D1%87%D0%B0%D0%BD%D0%BD%D1%8F</text:span></text:span></text:a><text:span text:style-name="T1"> </text:span></text:p>
          </table:table-cell>
        </table:table-row>
        <table:table-row>
          <table:table-cell table:style-name="Таблица1.A2" office:value-type="string">
            <text:p text:style-name="P2">19.</text:p>
          </table:table-cell>
          <table:table-cell table:style-name="Таблица1.A2" office:value-type="string">
            <text:p text:style-name="P1">Історія України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Інкорпорація українських земель до складу Великого князівства Литовського</text:p>
          </table:table-cell>
          <table:table-cell table:style-name="Таблица1.A2" office:value-type="string">
            <text:p text:style-name="P1">Білянська Ю.М.,</text:p>
            <text:p text:style-name="P1">НВК №51</text:p>
          </table:table-cell>
          <table:table-cell table:style-name="Таблица1.F2" office:value-type="string">
            <text:p text:style-name="P4"><text:a xlink:type="simple" xlink:href="https://www.youtube.com/watch?v=Ey3bEYXrzns&amp;t=21s&amp;ab_channel=Центрдистанційногонавчання" text:style-name="Internet_20_link" text:visited-style-name="Visited_20_Internet_20_Link"><text:span text:style-name="Internet_20_link"><text:span text:style-name="T1">https://www.youtube.com/watch?v=Ey3bEYXrzns&amp;t=21s&amp;ab_channel=%D0%A6%D0%B5%D0%BD%D1%82%D1%80%D0%B4%D0%B8%D1%81%D1%82%D0%B0%D0%BD%D1%86%D1%96%D0%B9%D0%BD%D0%BE%D0%B3%D0%BE%D0%BD</text:span></text:span></text:a><text:soft-page-break/><text:a xlink:type="simple" xlink:href="https://www.youtube.com/watch?v=Ey3bEYXrzns&amp;t=21s&amp;ab_channel=Центрдистанційногонавчання" text:style-name="Internet_20_link" text:visited-style-name="Visited_20_Internet_20_Link"><text:span text:style-name="Internet_20_link"><text:span text:style-name="T1">%D0%B0%D0%B2%D1%87%D0%B0%D0%BD%D0%BD%D1%8F</text:span></text:span></text:a><text:span text:style-name="T1"> </text:span></text:p>
          </table:table-cell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1">Українська література 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М. Павленко «Русалонька»</text:p>
          </table:table-cell>
          <table:table-cell table:style-name="Таблица1.A2" office:value-type="string">
            <text:p text:style-name="P1">Могила А. Г.,</text:p>
            <text:p text:style-name="P11">ЗЗСО №52</text:p>
          </table:table-cell>
          <table:table-cell table:style-name="Таблица1.F2" office:value-type="string">
            <text:p text:style-name="P1"><text:a xlink:type="simple" xlink:href="https://www.youtube.com/watch?v=BnoS1GNbAE0" text:style-name="Internet_20_link" text:visited-style-name="Visited_20_Internet_20_Link">https://www.youtube.com/watch?v=BnoS1GNbAE0</text:a></text:p>
          </table:table-cell>
        </table:table-row>
        <table:table-row>
          <table:table-cell table:style-name="Таблица1.A2" office:value-type="string">
            <text:p text:style-name="P1">2<text:span text:style-name="T15">1</text:span>.</text:p>
          </table:table-cell>
          <table:table-cell table:style-name="Таблица1.A2" office:value-type="string">
            <text:p text:style-name="P1">Біологія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Поведінка тварин у природі та методи її вивчення</text:p>
            <text:p text:style-name="P1"/>
          </table:table-cell>
          <table:table-cell table:style-name="Таблица1.A2" office:value-type="string">
            <text:p text:style-name="P1"><text:span text:style-name="T8">Лисак Ю.</text:span><text:span text:style-name="T10">А.</text:span><text:span text:style-name="T8">,</text:span><text:span text:style-name="T14"> гімназія №13</text:span></text:p>
            <text:p text:style-name="P1"/>
          </table:table-cell>
          <table:table-cell table:style-name="Таблица1.F2" office:value-type="string">
            <text:p text:style-name="P4"><text:a xlink:type="simple" xlink:href="https://www.youtube.com/watch?v=QkJGA0vNChA&amp;list=PL3wh4-9QI8QOuOBFF4tsrpjnGsrJTuB2P&amp;index=12&amp;t=1s&amp;ab_channel=BioChem-channel" text:style-name="Internet_20_link" text:visited-style-name="Visited_20_Internet_20_Link"><text:span text:style-name="Internet_20_link"><text:span text:style-name="T2">https://www.youtube.com/watch?v=QkJGA0vNChA&amp;list=PL3wh4-9QI8QOuOBFF4tsrpjnGsrJTuB2P&amp;index=12&amp;t=1s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1"><text:span text:style-name="T15">22</text:span>.</text:p>
          </table:table-cell>
          <table:table-cell table:style-name="Таблица1.A2" office:value-type="string">
            <text:p text:style-name="P1">Біологія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Форми поведінки тварин</text:p>
            <text:p text:style-name="P1"/>
          </table:table-cell>
          <table:table-cell table:style-name="Таблица1.A2" office:value-type="string">
            <text:p text:style-name="P8"><text:span text:style-name="T8">Лисак Ю.</text:span><text:span text:style-name="T10">А.</text:span><text:span text:style-name="T8">,</text:span><text:span text:style-name="T14"> гімназія №13</text:span></text:p>
            <text:p text:style-name="P1"/>
          </table:table-cell>
          <table:table-cell table:style-name="Таблица1.F2" office:value-type="string">
            <text:p text:style-name="P4"><text:a xlink:type="simple" xlink:href="https://www.youtube.com/watch?v=Z-nHy07QPk8&amp;list=PL3wh4-9QI8QOuOBFF4tsrpjnGsrJTuB2P&amp;index=14&amp;ab_channel=BioChem-channel" text:style-name="Internet_20_link" text:visited-style-name="Visited_20_Internet_20_Link"><text:span text:style-name="Internet_20_link"><text:span text:style-name="T2">https://www.youtube.com/watch?v=Z-nHy07QPk8&amp;list=PL3wh4-9QI8QOuOBFF4tsrpjnGsrJTuB2P&amp;index=14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1">Біологія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Типи угруповань тварин за К. Лоренцем. Ієрархія у групі</text:p>
          </table:table-cell>
          <table:table-cell table:style-name="Таблица1.A2" office:value-type="string">
            <text:p text:style-name="P8"><text:span text:style-name="T8">Лисак Ю.</text:span><text:span text:style-name="T10">А.</text:span><text:span text:style-name="T8">,</text:span><text:span text:style-name="T14"> гімназія №13</text:span></text:p>
          </table:table-cell>
          <table:table-cell table:style-name="Таблица1.F2" office:value-type="string">
            <text:p text:style-name="P4"><text:a xlink:type="simple" xlink:href="https://www.youtube.com/watch?v=elRRBli13Qo&amp;list=PL3wh4-9QI8QOuOBFF4tsrpjnGsrJTuB2P&amp;index=15&amp;ab_channel=BioChem-channel" text:style-name="Internet_20_link" text:visited-style-name="Visited_20_Internet_20_Link"><text:span text:style-name="Internet_20_link"><text:span text:style-name="T2">https://www.youtube.com/watch?v=elRRBli13Qo&amp;list=PL3wh4-9QI8QOuOBFF4tsrpjnGsrJTuB2P&amp;index=15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1"><text:span text:style-name="T6">Основи здоров’</text:span><text:span text:style-name="T7">я</text:span>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Причини виникнення і стадії розвитку конфліктів. Способи конструктивного розв’язання конфліктів</text:p>
          </table:table-cell>
          <table:table-cell table:style-name="Таблица1.A2" office:value-type="string">
            <text:p text:style-name="P8"><text:span text:style-name="T8">Лисак Ю.</text:span><text:span text:style-name="T10">А.</text:span><text:span text:style-name="T8">,</text:span><text:span text:style-name="T14"> гімназія №13</text:span></text:p>
          </table:table-cell>
          <table:table-cell table:style-name="Таблица1.F2" office:value-type="string">
            <text:p text:style-name="P4"><text:a xlink:type="simple" xlink:href="https://www.youtube.com/watch?v=0QKzD6F3Qv4&amp;list=PL3wh4-9QI8QMZHXGvL4kwLBKhGQE3Fxrd&amp;index=14&amp;ab_channel=BioChem-channel" text:style-name="Internet_20_link" text:visited-style-name="Visited_20_Internet_20_Link"><text:span text:style-name="Internet_20_link"><text:span text:style-name="T2">https://www.youtube.com/watch?v=0QKzD6F3Qv4&amp;list=PL3wh4-9QI8QMZHXGvL4kwLBKhGQE3Fxrd&amp;index=14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1">Хімія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Вода - найважливіша речовина на Землі</text:p>
            <text:p text:style-name="P1"/>
          </table:table-cell>
          <table:table-cell table:style-name="Таблица1.A2" office:value-type="string">
            <text:p text:style-name="P8"><text:span text:style-name="T8">Лисак Ю.</text:span><text:span text:style-name="T10">А.</text:span><text:span text:style-name="T8">,</text:span><text:span text:style-name="T14"> гімназія №13</text:span></text:p>
          </table:table-cell>
          <table:table-cell table:style-name="Таблица1.F2" office:value-type="string">
            <text:p text:style-name="P4"><text:a xlink:type="simple" xlink:href="https://www.youtube.com/watch?v=-jkOcJSPpGE&amp;list=PL3wh4-9QI8QM8eNgaLd7R04xIGhVNBXT0&amp;index=7&amp;t=123s&amp;ab_channel=BioChem-channel" text:style-name="Internet_20_link" text:visited-style-name="Visited_20_Internet_20_Link"><text:span text:style-name="Internet_20_link"><text:span text:style-name="T2">https://www.youtube.com/watch?v=-jkOcJSPpGE&amp;list=PL3wh4-9QI8QM8eNgaLd7R04xIGhVNBXT0&amp;index=7&amp;t=123s&amp;ab_channel=BioChem-channel</text:span></text:span></text:a></text:p>
          </table:table-cell>
        </table:table-row>
        <text:soft-page-break/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1">Біологія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Вроджена і набута поведінка тварин</text:p>
            <text:p text:style-name="P1"/>
          </table:table-cell>
          <table:table-cell table:style-name="Таблица1.A2" office:value-type="string">
            <text:p text:style-name="P8"><text:span text:style-name="T8">Лисак Ю.</text:span><text:span text:style-name="T10">А.</text:span><text:span text:style-name="T8">,</text:span><text:span text:style-name="T14"> гімназія №13</text:span></text:p>
            <text:p text:style-name="P1"/>
          </table:table-cell>
          <table:table-cell table:style-name="Таблица1.F2" office:value-type="string">
            <text:p text:style-name="P4"><text:a xlink:type="simple" xlink:href="https://www.youtube.com/watch?v=lzjXVX-y12o&amp;list=PL3wh4-9QI8QOuOBFF4tsrpjnGsrJTuB2P&amp;index=10&amp;t=2s&amp;ab_channel=BioChem-channel" text:style-name="Internet_20_link" text:visited-style-name="Visited_20_Internet_20_Link"><text:span text:style-name="Internet_20_link"><text:span text:style-name="T2">https://www.youtube.com/watch?v=lzjXVX-y12o&amp;list=PL3wh4-9QI8QOuOBFF4tsrpjnGsrJTuB2P&amp;index=10&amp;t=2s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1">Географія</text:p>
          </table:table-cell>
          <table:table-cell table:style-name="Таблица1.A2" office:value-type="string">
            <text:p text:style-name="P1">7-8</text:p>
          </table:table-cell>
          <table:table-cell table:style-name="Таблица1.A2" office:value-type="string">
            <text:p text:style-name="P1">Кількість населення в світі та в Україні</text:p>
          </table:table-cell>
          <table:table-cell table:style-name="Таблица1.A2" office:value-type="string">
            <text:p text:style-name="P1">Устименко І.С.,</text:p>
            <text:p text:style-name="P11">ЗЗСО №52</text:p>
          </table:table-cell>
          <table:table-cell table:style-name="Таблица1.F2" office:value-type="string">
            <text:p text:style-name="P4"><text:a xlink:type="simple" xlink:href="https://cutt.ly/4SAmWMg" text:style-name="ListLabel_20_2" text:visited-style-name="ListLabel_20_2"><text:span text:style-name="Internet_20_link"><text:span text:style-name="T2">https://cutt.ly/4SAmWMg</text:span></text:span></text:a><text:span text:style-name="T2"> </text:span></text:p>
            <text:p text:style-name="P1"/>
          </table:table-cell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1">Трудове навчання 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Випиляти деталі виробу «Сова» лобзиком </text:p>
          </table:table-cell>
          <table:table-cell table:style-name="Таблица1.A2" office:value-type="string">
            <text:p text:style-name="P1">Данілушкін В.В.,</text:p>
            <text:p text:style-name="P11">ЗЗСО №52</text:p>
          </table:table-cell>
          <table:table-cell table:style-name="Таблица1.F2" office:value-type="string">
            <text:p text:style-name="P4"><text:a xlink:type="simple" xlink:href="https://www.youtube.com/watch?v=Mi2FF7e55t0" text:style-name="ListLabel_20_2" text:visited-style-name="ListLabel_20_2"><text:span text:style-name="Internet_20_link"><text:span text:style-name="T2">https://www.youtube.com/watch?v=Mi2FF7e55t0</text:span></text:span></text:a><text:span text:style-name="T2"> </text:span></text:p>
          </table:table-cell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1">Українська мова </text:p>
          </table:table-cell>
          <table:table-cell table:style-name="Таблица1.A2" office:value-type="string">
            <text:p text:style-name="P1">8 </text:p>
          </table:table-cell>
          <table:table-cell table:style-name="Таблица1.A2" office:value-type="string">
            <text:p text:style-name="P1">Урок розвитку мовлення </text:p>
          </table:table-cell>
          <table:table-cell table:style-name="Таблица1.A2" office:value-type="string">
            <text:p text:style-name="P8">Щербань М.М.,</text:p>
            <text:p text:style-name="P8"><text:span text:style-name="T12">ЗЗСО №52</text:span> </text:p>
          </table:table-cell>
          <table:table-cell table:style-name="Таблица1.F2" office:value-type="string">
            <text:p text:style-name="P4"><text:a xlink:type="simple" xlink:href="https://youtu.be/IM7RuF8MSXQ" text:style-name="ListLabel_20_2" text:visited-style-name="ListLabel_20_2"><text:span text:style-name="Internet_20_link"><text:span text:style-name="T2">https://youtu.be/IM7RuF8MSXQ</text:span></text:span></text:a><text:span text:style-name="T2"> </text:span></text:p>
          </table:table-cell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1">Біологі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Зорова сенсорна система</text:p>
            <text:p text:style-name="P1"/>
          </table:table-cell>
          <table:table-cell table:style-name="Таблица1.A2" office:value-type="string">
            <text:p text:style-name="P9"><text:span text:style-name="T8">Лисак Ю.</text:span><text:span text:style-name="T10">А.</text:span><text:span text:style-name="T8">,</text:span><text:span text:style-name="T14"> гімназія №13</text:span></text:p>
            <text:p text:style-name="P1"/>
          </table:table-cell>
          <table:table-cell table:style-name="Таблица1.F2" office:value-type="string">
            <text:p text:style-name="P4"><text:a xlink:type="simple" xlink:href="https://www.youtube.com/watch?v=njGfPk0W54E&amp;list=PL3wh4-9QI8QN0_lBB3-VPAFHhxOfvwvce&amp;index=11&amp;t=1s&amp;ab_channel=BioChem-channel" text:style-name="Internet_20_link" text:visited-style-name="Visited_20_Internet_20_Link"><text:span text:style-name="Internet_20_link"><text:span text:style-name="T2">https://www.youtube.com/watch?v=njGfPk0W54E&amp;list=PL3wh4-9QI8QN0_lBB3-VPAFHhxOfvwvce&amp;index=11&amp;t=1s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1">Біологі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Слухова сенсорна система</text:p>
            <text:p text:style-name="P1"/>
          </table:table-cell>
          <table:table-cell table:style-name="Таблица1.A2" office:value-type="string">
            <text:p text:style-name="P9"><text:span text:style-name="T8">Лисак Ю.</text:span><text:span text:style-name="T10">А.</text:span><text:span text:style-name="T8">,</text:span><text:span text:style-name="T14"> гімназія №13</text:span></text:p>
            <text:p text:style-name="P1"/>
          </table:table-cell>
          <table:table-cell table:style-name="Таблица1.F2" office:value-type="string">
            <text:p text:style-name="P4"><text:a xlink:type="simple" xlink:href="https://www.youtube.com/watch?v=uWoKo9X4Mko&amp;list=PL3wh4-9QI8QN0_lBB3-VPAFHhxOfvwvce&amp;index=12&amp;ab_channel=BioChem-channel" text:style-name="Internet_20_link" text:visited-style-name="Visited_20_Internet_20_Link"><text:span text:style-name="Internet_20_link"><text:span text:style-name="T2">https://www.youtube.com/watch?v=uWoKo9X4Mko&amp;list=PL3wh4-9QI8QN0_lBB3-VPAFHhxOfvwvce&amp;index=12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1">Біологі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Сенсорні системи смаку й нюху, руху й дотику, температури та болю</text:p>
          </table:table-cell>
          <table:table-cell table:style-name="Таблица1.A2" office:value-type="string">
            <text:p text:style-name="P9"><text:span text:style-name="T8">Лисак Ю.</text:span><text:span text:style-name="T10">А.</text:span><text:span text:style-name="T8">,</text:span><text:span text:style-name="T14"> гімназія №13</text:span></text:p>
            <text:p text:style-name="P1"/>
          </table:table-cell>
          <table:table-cell table:style-name="Таблица1.F2" office:value-type="string">
            <text:p text:style-name="P4"><text:a xlink:type="simple" xlink:href="https://www.youtube.com/watch?v=rW3oEF-X3dc&amp;list=PL3wh4-9QI8QN0_lBB3-VPAFHhxOfvwvce&amp;index=13&amp;ab_channel=BioChem-channel" text:style-name="Internet_20_link" text:visited-style-name="Visited_20_Internet_20_Link"><text:span text:style-name="Internet_20_link"><text:span text:style-name="T2">https://www.youtube.com/watch?v=rW3oEF-X3dc&amp;list=PL3wh4-9QI8QN0_lBB3-VPAFHhxOfvwvce&amp;index=13&amp;ab_channel=BioChem-channel</text:span></text:span></text:a></text:p>
            <text:p text:style-name="P4"><text:span text:style-name="Internet_20_link"><text:span text:style-name="T2"/></text:span></text:p>
          </table:table-cell>
        </table:table-row>
        <text:soft-page-break/>
        <table:table-row>
          <table:table-cell table:style-name="Таблица1.A2" office:value-type="string">
            <text:p text:style-name="P2">33.</text:p>
          </table:table-cell>
          <table:table-cell table:style-name="Таблица1.A2" office:value-type="string">
            <text:p text:style-name="P1">Біологія 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НД. Безумовні та умовні рефлекси </text:p>
          </table:table-cell>
          <table:table-cell table:style-name="Таблица1.A2" office:value-type="string">
            <text:p text:style-name="P1">Свириденко Л.О.,</text:p>
            <text:p text:style-name="P12">ЗЗСО №52</text:p>
          </table:table-cell>
          <table:table-cell table:style-name="Таблица1.F2" office:value-type="string">
            <text:p text:style-name="P4"><text:a xlink:type="simple" xlink:href="https://youtu.be/ZKOmAi8U4aE" text:style-name="ListLabel_20_2" text:visited-style-name="ListLabel_20_2"><text:span text:style-name="Internet_20_link"><text:span text:style-name="T2">https://youtu.be/ZKOmAi8U4aE</text:span></text:span></text:a><text:span text:style-name="T2"> </text:span></text:p>
          </table:table-cell>
        </table:table-row>
        <table:table-row>
          <table:table-cell table:style-name="Таблица1.A2" office:value-type="string">
            <text:p text:style-name="P2">34.</text:p>
          </table:table-cell>
          <table:table-cell table:style-name="Таблица1.A2" office:value-type="string">
            <text:p text:style-name="P1">Хімі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Оксиди: номенклатура, класифікація</text:p>
          </table:table-cell>
          <table:table-cell table:style-name="Таблица1.A2" office:value-type="string">
            <text:p text:style-name="P1">Ляшенко С.І.,</text:p>
            <text:p text:style-name="P1"><text:s/>НВК №51</text:p>
          </table:table-cell>
          <table:table-cell table:style-name="Таблица1.F2" office:value-type="string">
            <text:p text:style-name="P4"><text:a xlink:type="simple" xlink:href="https://youtu.be/AIpBfKkLsj8" text:style-name="Internet_20_link" text:visited-style-name="Visited_20_Internet_20_Link"><text:span text:style-name="Internet_20_link"><text:span text:style-name="T3">https://youtu.be/AIpBfKkLsj8</text:span></text:span></text:a><text:span text:style-name="T3"> </text:span></text:p>
          </table:table-cell>
        </table:table-row>
        <table:table-row>
          <table:table-cell table:style-name="Таблица1.A2" office:value-type="string">
            <text:p text:style-name="P2">35.</text:p>
          </table:table-cell>
          <table:table-cell table:style-name="Таблица1.A2" office:value-type="string">
            <text:p text:style-name="P1">Хімі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Пропускання вуглекислого газу через воду і через розчин кальцій гідроксиду</text:p>
          </table:table-cell>
          <table:table-cell table:style-name="Таблица1.A2" office:value-type="string">
            <text:p text:style-name="P9"><text:span text:style-name="T8">Лисак Ю.</text:span><text:span text:style-name="T10">А.</text:span><text:span text:style-name="T8">,</text:span><text:span text:style-name="T14"> гімназія №13</text:span></text:p>
          </table:table-cell>
          <table:table-cell table:style-name="Таблица1.F2" office:value-type="string">
            <text:p text:style-name="P4"><text:a xlink:type="simple" xlink:href="https://www.youtube.com/watch?v=ddd6JV_7B2E&amp;list=PL3wh4-9QI8QMpZ_KsUS2OGK0qPiTONePr&amp;index=7&amp;t=25s&amp;ab_channel=BioChem-channel" text:style-name="Internet_20_link" text:visited-style-name="Visited_20_Internet_20_Link"><text:span text:style-name="Internet_20_link"><text:span text:style-name="T2">https://www.youtube.com/watch?v=ddd6JV_7B2E&amp;list=PL3wh4-9QI8QMpZ_KsUS2OGK0qPiTONePr&amp;index=7&amp;t=25s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2">36.</text:p>
          </table:table-cell>
          <table:table-cell table:style-name="Таблица1.A2" office:value-type="string">
            <text:p text:style-name="P1">Хімі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Взаємодія кальцій оксиду з водою. Випробування водного розчину добутої речовини індикаторами</text:p>
          </table:table-cell>
          <table:table-cell table:style-name="Таблица1.A2" office:value-type="string">
            <text:p text:style-name="P9"><text:span text:style-name="T8">Лисак Ю.</text:span><text:span text:style-name="T10">А.</text:span><text:span text:style-name="T8">,</text:span><text:span text:style-name="T14"> гімназія №13</text:span></text:p>
            <text:p text:style-name="P1"/>
          </table:table-cell>
          <table:table-cell table:style-name="Таблица1.F2" office:value-type="string">
            <text:p text:style-name="P4"><text:a xlink:type="simple" xlink:href="https://www.youtube.com/watch?v=SfOG9vEt33c&amp;list=PL3wh4-9QI8QMpZ_KsUS2OGK0qPiTONePr&amp;index=9&amp;ab_channel=BioChem-channel" text:style-name="Internet_20_link" text:visited-style-name="Visited_20_Internet_20_Link"><text:span text:style-name="Internet_20_link"><text:span text:style-name="T2">https://www.youtube.com/watch?v=SfOG9vEt33c&amp;list=PL3wh4-9QI8QMpZ_KsUS2OGK0qPiTONePr&amp;index=9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2">37.</text:p>
          </table:table-cell>
          <table:table-cell table:style-name="Таблица1.A2" office:value-type="string">
            <text:p text:style-name="P1">Хімі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Взаємодія етанолу з металевим натрієм</text:p>
            <text:p text:style-name="P1"/>
          </table:table-cell>
          <table:table-cell table:style-name="Таблица1.A2" office:value-type="string">
            <text:p text:style-name="P9"><text:span text:style-name="T8">Лисак Ю.</text:span><text:span text:style-name="T10">А.</text:span><text:span text:style-name="T8">,</text:span><text:span text:style-name="T14"> гімназія №13</text:span></text:p>
          </table:table-cell>
          <table:table-cell table:style-name="Таблица1.F2" office:value-type="string">
            <text:p text:style-name="P4"><text:a xlink:type="simple" xlink:href="https://www.youtube.com/watch?v=5zvZUqGT-oE&amp;list=PL3wh4-9QI8QMhSYGIsc0lDAVaqRh3twQn&amp;index=15&amp;ab_channel=BioChem-channel" text:style-name="Internet_20_link" text:visited-style-name="Visited_20_Internet_20_Link"><text:span text:style-name="Internet_20_link"><text:span text:style-name="T2">https://www.youtube.com/watch?v=5zvZUqGT-oE&amp;list=PL3wh4-9QI8QMhSYGIsc0lDAVaqRh3twQn&amp;index=15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2">38.</text:p>
          </table:table-cell>
          <table:table-cell table:style-name="Таблица1.A2" office:value-type="string">
            <text:p text:style-name="P1">Хімі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Взаємодія гліцеролу з натрієм</text:p>
            <text:p text:style-name="P1"/>
          </table:table-cell>
          <table:table-cell table:style-name="Таблица1.A2" office:value-type="string">
            <text:p text:style-name="P9"><text:span text:style-name="T8">Лисак Ю.</text:span><text:span text:style-name="T10">А.</text:span><text:span text:style-name="T8">,</text:span><text:span text:style-name="T14"> гімназія №13</text:span></text:p>
          </table:table-cell>
          <table:table-cell table:style-name="Таблица1.F2" office:value-type="string">
            <text:p text:style-name="P4"><text:a xlink:type="simple" xlink:href="https://www.youtube.com/watch?v=Xqyykg8gCTQ&amp;list=PL3wh4-9QI8QMhSYGIsc0lDAVaqRh3twQn&amp;index=16&amp;ab_channel=BioChem-channel" text:style-name="Internet_20_link" text:visited-style-name="Visited_20_Internet_20_Link"><text:span text:style-name="Internet_20_link"><text:span text:style-name="T2">https://www.youtube.com/watch?v=Xqyykg8gCTQ&amp;list=PL3wh4-9QI8QMhSYGIsc0lDAVaqRh3twQn&amp;index=16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1"><text:span text:style-name="T15">39</text:span>.</text:p>
          </table:table-cell>
          <table:table-cell table:style-name="Таблица1.A2" office:value-type="string">
            <text:p text:style-name="P1">Хімі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Якісна реакція на етанол</text:p>
            <text:p text:style-name="P1"/>
          </table:table-cell>
          <table:table-cell table:style-name="Таблица1.A2" office:value-type="string">
            <text:p text:style-name="P9"><text:span text:style-name="T8">Лисак Ю.</text:span><text:span text:style-name="T10">А.</text:span><text:span text:style-name="T8">,</text:span><text:span text:style-name="T14"> гімназія №13</text:span></text:p>
          </table:table-cell>
          <table:table-cell table:style-name="Таблица1.F2" office:value-type="string">
            <text:p text:style-name="P4"><text:a xlink:type="simple" xlink:href="https://www.youtube.com/watch?v=ubwAuNhBNzU&amp;list=PL3wh4-9QI8QMhSYGIsc0lDAVaqRh3twQn&amp;index=17&amp;ab_channel=BioChem-channel" text:style-name="Internet_20_link" text:visited-style-name="Visited_20_Internet_20_Link"><text:span text:style-name="Internet_20_link"><text:span text:style-name="T2">https://www.youtube.com/watch?v=ubwAuNhBNzU&amp;list=PL3wh4-9QI8QMhSYGIsc0lDAVaqRh3twQn&amp;index=17&amp;ab_channel=BioChem-channel</text:span></text:span></text:a></text:p>
          </table:table-cell>
        </table:table-row>
        <text:soft-page-break/>
        <table:table-row>
          <table:table-cell table:style-name="Таблица1.A2" office:value-type="string">
            <text:p text:style-name="P1">4<text:span text:style-name="T15">0</text:span>.</text:p>
          </table:table-cell>
          <table:table-cell table:style-name="Таблица1.A2" office:value-type="string">
            <text:p text:style-name="P1">Хімі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Взаємодія багатоатомних спиртів з купрум(ІІ) гідроксидом</text:p>
          </table:table-cell>
          <table:table-cell table:style-name="Таблица1.A2" office:value-type="string">
            <text:p text:style-name="P9"><text:span text:style-name="T8">Лисак Ю.</text:span><text:span text:style-name="T10">А.</text:span><text:span text:style-name="T8">,</text:span><text:span text:style-name="T14"> гімназія №13</text:span></text:p>
          </table:table-cell>
          <table:table-cell table:style-name="Таблица1.F2" office:value-type="string">
            <text:p text:style-name="P4"><text:a xlink:type="simple" xlink:href="https://www.youtube.com/watch?v=FgJ1lDvZnpQ&amp;list=PL3wh4-9QI8QMhSYGIsc0lDAVaqRh3twQn&amp;index=18&amp;ab_channel=BioChem-channel" text:style-name="Internet_20_link" text:visited-style-name="Visited_20_Internet_20_Link"><text:span text:style-name="Internet_20_link"><text:span text:style-name="T2">https://www.youtube.com/watch?v=FgJ1lDvZnpQ&amp;list=PL3wh4-9QI8QMhSYGIsc0lDAVaqRh3twQn&amp;index=18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1"><text:span text:style-name="T15">41</text:span>.</text:p>
          </table:table-cell>
          <table:table-cell table:style-name="Таблица1.A2" office:value-type="string">
            <text:p text:style-name="P1">Хімі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Горіння етанолу</text:p>
            <text:p text:style-name="P1"/>
          </table:table-cell>
          <table:table-cell table:style-name="Таблица1.A2" office:value-type="string">
            <text:p text:style-name="P9"><text:span text:style-name="T8">Лисак Ю.</text:span><text:span text:style-name="T10">А.</text:span><text:span text:style-name="T8">,</text:span><text:span text:style-name="T14"> гімназія №13</text:span></text:p>
          </table:table-cell>
          <table:table-cell table:style-name="Таблица1.F2" office:value-type="string">
            <text:p text:style-name="P4"><text:a xlink:type="simple" xlink:href="https://www.youtube.com/watch?v=sPyMAiFmykc&amp;list=PL3wh4-9QI8QMhSYGIsc0lDAVaqRh3twQn&amp;index=19&amp;ab_channel=BioChem-channel" text:style-name="Internet_20_link" text:visited-style-name="Visited_20_Internet_20_Link"><text:span text:style-name="Internet_20_link"><text:span text:style-name="T2">https://www.youtube.com/watch?v=sPyMAiFmykc&amp;list=PL3wh4-9QI8QMhSYGIsc0lDAVaqRh3twQn&amp;index=19&amp;ab_channel=BioChem-channel</text:span></text:span></text:a></text:p>
          </table:table-cell>
        </table:table-row>
        <table:table-row>
          <table:table-cell table:style-name="Таблица1.A2" office:value-type="string">
            <text:p text:style-name="P1"><text:span text:style-name="T15">42</text:span>.</text:p>
          </table:table-cell>
          <table:table-cell table:style-name="Таблица1.A2" office:value-type="string">
            <text:p text:style-name="P1">Всесвітня історі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Утворення осередків Другої світової війни</text:p>
          </table:table-cell>
          <table:table-cell table:style-name="Таблица1.A2" office:value-type="string">
            <text:p text:style-name="P1">Синяков Р.О.,</text:p>
            <text:p text:style-name="P1">НВК №51</text:p>
          </table:table-cell>
          <table:table-cell table:style-name="Таблица1.F2" office:value-type="string">
            <text:p text:style-name="P4"><text:a xlink:type="simple" xlink:href="https://www.youtube.com/watch?v=ephH2vppOMU&amp;ab_channel=Центрдистанційногонавчання" text:style-name="Internet_20_link" text:visited-style-name="Visited_20_Internet_20_Link"><text:span text:style-name="Internet_20_link"><text:span text:style-name="T1">https://www.youtube.com/watch?v=ephH2vppOMU&amp;ab_channel=%D0%A6%D0%B5%D0%BD%D1%82%D1%80%D0%B4%D0%B8%D1%81%D1%82%D0%B0%D0%BD%D1%86%D1%96%D0%B9%D0%BD%D0%BE%D0%B3%D0%BE%D0%BD%D0%B0%D0%B2%D1%87%D0%B0%D0%BD%D0%BD%D1%8F</text:span></text:span></text:a><text:span text:style-name="T1"> </text:span></text:p>
          </table:table-cell>
        </table:table-row>
        <table:table-row>
          <table:table-cell table:style-name="Таблица1.A2" office:value-type="string">
            <text:p text:style-name="P1"><text:span text:style-name="T15">43</text:span>.</text:p>
          </table:table-cell>
          <table:table-cell table:style-name="Таблица1.A2" office:value-type="string">
            <text:p text:style-name="P1">Алгебра та початки аналізу 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Рівняння cosx=b (повторення)</text:p>
          </table:table-cell>
          <table:table-cell table:style-name="Таблица1.A2" office:value-type="string">
            <text:p text:style-name="P1">Рубан С.А.,</text:p>
            <text:p text:style-name="P1">ЗЗСО № 44</text:p>
          </table:table-cell>
          <table:table-cell table:style-name="Таблица1.F2" office:value-type="string">
            <text:p text:style-name="P4"><text:a xlink:type="simple" xlink:href="https://sites.google.com/view/s-pserviceznz44/відеоуроки" text:style-name="Internet_20_link" text:visited-style-name="Visited_20_Internet_20_Link"><text:span text:style-name="Internet_20_link"><text:span text:style-name="T2">https://sites.google.com/view/s-pserviceznz44/%D0%B2%D1%96%D0%B4%D0%B5%D0%BE%D1%83%D1%80%D0%BE%D0%BA%D0%B8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2-03-25T11:06:30.994000000</dc:date>
    <meta:editing-duration>PT25M9S</meta:editing-duration>
    <meta:editing-cycles>6</meta:editing-cycles>
    <meta:document-statistic meta:table-count="1" meta:image-count="0" meta:object-count="0" meta:page-count="8" meta:paragraph-count="291" meta:word-count="651" meta:character-count="8627" meta:non-whitespace-character-count="8224"/>
  </office:meta>
</office:document-meta>
</file>